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F#m C# F#m F#m - A C# F# F#</text:p>
      <text:p/>
      <text:p><text:s text:c="8"/>[Verse] A C# F#m B7 - A C# F#m C#7</text:p>
      <text:p><text:span text:style-name="Measure_20__23_1">Mis</text:span>ter <text:s text:c="9"/>A C# F#m B7 - A E <text:s/>F#m F#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A C# D D</text:p>
      <text:p>I can <text:span text:style-name="Measure_20__23_1">boo</text:span>gie, boogie <text:span text:style-name="Measure_20__23_2">woo</text:span>gie <text:s text:c="4"/>A C# F# F#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